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indent="0.499cm" style:auto-text-indent="false"/>
    </style:style>
    <style:style style:name="P2" style:family="paragraph" style:parent-style-name="Klas_20_brödtext">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000000" style:font-name="Times New Roman1" fo:font-size="12pt" style:font-size-asian="12pt" style:font-name-complex="Times New Roman1"/>
    </style:style>
    <style:style style:name="T4" style:family="text">
      <style:text-properties fo:color="#000000" style:font-name="Times New Roman1" fo:font-size="12pt" fo:font-style="italic" style:font-size-asian="12pt" style:font-style-asian="italic" style:font-name-complex="Times New Roman1"/>
    </style:style>
    <style:style style:name="T5" style:family="text">
      <style:text-properties fo:color="#000000" style:font-name="Times New Roman1" fo:font-size="12pt" fo:language="sv" fo:country="SE" fo:font-style="italic" style:font-size-asian="12pt" style:font-style-asian="italic" style:font-name-complex="Times New Roman1"/>
    </style:style>
    <style:style style:name="T6" style:family="text">
      <style:text-properties fo:font-variant="normal" fo:text-transform="none" fo:color="#000000" style:font-name="Times New Roman1" fo:font-size="12pt" fo:language="sv" fo:country="SE" fo:font-style="normal" style:font-size-asian="12pt" style:font-style-asian="normal" style:font-name-complex="Times New Roman1"/>
    </style:style>
    <style:style style:name="T7" style:family="text">
      <style:text-properties fo:font-variant="normal" fo:text-transform="none" fo:color="#000000" style:font-name="Times New Roman1" fo:font-size="12pt" fo:language="sv" fo:country="SE" fo:font-style="normal" style:font-size-asian="12pt" style:font-style-asian="normal" style:font-name-complex="Times New Roman1" style:font-style-complex="normal"/>
    </style:style>
    <style:style style:name="T8" style:family="text">
      <style:text-properties fo:font-variant="normal" fo:text-transform="none" fo:color="#000000" style:font-name="Times New Roman1" fo:font-size="12pt" fo:language="sv" fo:country="SE" fo:font-style="italic" style:font-size-asian="12pt" style:font-style-asian="italic" style:font-name-complex="Times New Roman1" style:font-style-complex="normal"/>
    </style:style>
    <style:style style:name="T9" style:family="text">
      <style:text-properties fo:font-variant="normal" fo:text-transform="none" fo:color="#000000" style:font-name="Times New Roman1" fo:font-size="12pt" fo:language="sv" fo:country="SE" style:font-size-asian="12pt"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_20_brödtext"><text:s/>Träsk får fortfarande beröm, och i januari 2020 kom ett personligt tackbrev från <text:span text:style-name="T3">Gustaf Almenberg, författare till boken </text:span><text:span text:style-name="T4">Handbok i reflektion kring Borderline/EIPS</text:span><text:span text:style-name="T3"> (2019).</text:span> Jag citerar några ställen ur hans brev:</text:p>
      <text:p text:style-name="Klas_20_brödtext">"Så bra att du skrev boken! Jag kommer rekommendera den till några andra med professionellt intresse att läsa den. Det är inte ofta man ser beskrivningar av Borderline eller borderline-liknande tillstånd/störningar och i all synnerhet inte hos fäder."</text:p>
      <text:p text:style-name="Klas_20_brödtext"><text:s/>"För mig bär boken äkthetens prägel. Som sådan borde din bok därför kunna räknas in även som ett viktigt bidrag till den svenska litteraturen inom det som väl kallas narrativ medicin. Viktigt eftersom man dels knappast kan räkna med Borderlinepatienters egna berättelser (i synnerhet om de inte vårdats inom sjukvården) och dels därför att traumatiserade anhöriga nog ytterst sällan vill, orkar eller har förmågan att berätta vad de varit med om...Så all heder åt dig som faktiskt gjort detta!"</text:p>
      <text:p text:style-name="P1"><text:span text:style-name="T7">Gustaf Almenberg citerar också läkaren Jonatan Wistrands doktorsavhandling </text:span><text:span text:style-name="T8">Läkaren som patient</text:span><text:span text:style-name="T7"> (2019): "</text:span><text:span text:style-name="T6">'Ledord för denna typ av litteratur', säger JW, "är att </text:span><text:span text:style-name="T5">belysa</text:span><text:span text:style-name="T9"> </text:span><text:span text:style-name="T6">snarare än att bevisa, att </text:span><text:span text:style-name="T5">förstå</text:span><text:span text:style-name="T9"> </text:span><text:span text:style-name="T6">snarare än att förklara och att problematisera snarare än att kategorisera" (sid 71)."</text:span></text:p>
      <text:p text:style-name="Klas_20_brödtext"><text:span text:style-name="T1">"Sara Danius skrev i boken </text:span><text:span text:style-name="T2">Den blå tvålen. Romanen och konsten att göra saker och ting synliga</text:span><text:span text:style-name="T1"> (2013) att: "Romanen avbildar inte världen. Den försynligar världen, ja, försinnligar den" (sid 19). Och på sid 91: "Skälet till att den litterära realismen blev otidsenlig är att den misslyckades med ambitionen att framställa verkligheten. Att återge fakta är en sak, att gestalta processer en annan."</text:span></text:p>
      <text:p text:style-name="P2">Det är inte minst i ljuset av ovanstående citat som jag ser din bok som ett värdefullt bidrag till studiet av personlighetsstörningar och förståelsen av borderline i synnerhet."</text:p>
      <text:p text:style-name="Klas_20_brödtext"><text:span text:style-name="T1">"Andra, i mitt tycke värdefulla vinklar du presenterar är själva </text:span><text:span text:style-name="T2">obönhörligheten </text:span><text:span text:style-name="T1">i personlighetsstörníngen. Jag tycker du väl visar hur personlighetstörningen visar sig (kanske t o m främst?) som ett oändligt mönster av episoder, som om de hade varit enstaka episoder antagligen inte hade drabbat de närstående så hårt, om än det varit en tråkig, kanske t o m sorglig, episod. Men den täta och oändliga räckan av sådana episoder blir som sammantagen upplevelse förödande stor. Kanske förstärkt av att utomstående sällan eller aldrig ser just denna oändliga upprepning och därför inte heller själva mönstr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Klas_20_brödtext" style:display-name="Klas brödtext" style:family="paragraph">
      <style:paragraph-properties fo:margin-left="0cm" fo:margin-right="0cm" fo:line-height="150%" fo:orphans="2" fo:widows="2" fo:hyphenation-ladder-count="no-limit" fo:text-indent="0.501cm" style:auto-text-indent="false"/>
      <style:text-properties style:use-window-font-color="true" style:font-name="Times New Roman" fo:font-size="12pt" fo:language="sv" fo:country="S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s Berggren</meta:initial-creator>
    <meta:creation-date>2020-07-01T11:48:27.70</meta:creation-date>
    <meta:document-statistic meta:table-count="0" meta:image-count="0" meta:object-count="0" meta:page-count="1" meta:paragraph-count="7" meta:word-count="375" meta:character-count="2427"/>
    <dc:date>2020-07-01T11:50:37.90</dc:date>
    <dc:creator>Klas Berggren</dc:creator>
    <meta:editing-duration>PT2M10S</meta:editing-duration>
    <meta:editing-cycles>1</meta:editing-cycles>
    <meta:generator>OpenOffice/4.1.6$Win32 OpenOffice.org_project/416m1$Build-9790</meta:generator>
  </office:meta>
</office:document-meta>
</file>